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6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16">
            <text:p>2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8" table:style-name="ce17">
            <text:p>1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09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10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501:44</text:p>
          </table:table-cell>
          <table:covered-table-cell/>
          <table:table-cell office:value-type="float" office:value="160140" table:style-name="ce20">
            <text:p>16014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10</text:p>
          </table:table-cell>
          <table:covered-table-cell/>
          <table:table-cell office:value-type="float" office:value="168581.28" table:style-name="ce20">
            <text:p>168581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11</text:p>
          </table:table-cell>
          <table:covered-table-cell/>
          <table:table-cell office:value-type="float" office:value="95512.95" table:style-name="ce20">
            <text:p>95512,9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12</text:p>
          </table:table-cell>
          <table:covered-table-cell/>
          <table:table-cell office:value-type="float" office:value="97741.02" table:style-name="ce20">
            <text:p>97741,0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78</text:p>
          </table:table-cell>
          <table:covered-table-cell/>
          <table:table-cell office:value-type="float" office:value="64090" table:style-name="ce20">
            <text:p>6409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4:780</text:p>
          </table:table-cell>
          <table:covered-table-cell/>
          <table:table-cell office:value-type="float" office:value="51970.32" table:style-name="ce20">
            <text:p>51970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6:3465</text:p>
          </table:table-cell>
          <table:covered-table-cell/>
          <table:table-cell office:value-type="float" office:value="192000.6" table:style-name="ce20">
            <text:p>192000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4:904</text:p>
          </table:table-cell>
          <table:covered-table-cell/>
          <table:table-cell office:value-type="float" office:value="71630" table:style-name="ce20">
            <text:p>7163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6:679</text:p>
          </table:table-cell>
          <table:covered-table-cell/>
          <table:table-cell office:value-type="float" office:value="31173.94" table:style-name="ce20">
            <text:p>31173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2992</text:p>
          </table:table-cell>
          <table:covered-table-cell/>
          <table:table-cell office:value-type="float" office:value="201785.48" table:style-name="ce20">
            <text:p>201785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3:2993</text:p>
          </table:table-cell>
          <table:covered-table-cell/>
          <table:table-cell office:value-type="float" office:value="132099.04999999999" table:style-name="ce20">
            <text:p>132099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5010</text:p>
          </table:table-cell>
          <table:covered-table-cell/>
          <table:table-cell office:value-type="float" office:value="56934539.82" table:style-name="ce20">
            <text:p>56934539,8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5011</text:p>
          </table:table-cell>
          <table:covered-table-cell/>
          <table:table-cell office:value-type="float" office:value="64456291.079999998" table:style-name="ce20">
            <text:p>64456291,0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5012</text:p>
          </table:table-cell>
          <table:covered-table-cell/>
          <table:table-cell office:value-type="float" office:value="51906410.280000001" table:style-name="ce20">
            <text:p>51906410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5013</text:p>
          </table:table-cell>
          <table:covered-table-cell/>
          <table:table-cell office:value-type="float" office:value="1378248051.24" table:style-name="ce20">
            <text:p>1378248051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5014</text:p>
          </table:table-cell>
          <table:covered-table-cell/>
          <table:table-cell office:value-type="float" office:value="133625243.16" table:style-name="ce20">
            <text:p>133625243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3:010621:766</text:p>
          </table:table-cell>
          <table:covered-table-cell/>
          <table:table-cell office:value-type="float" office:value="20250.84" table:style-name="ce20">
            <text:p>20250,8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00000:1149</text:p>
          </table:table-cell>
          <table:covered-table-cell/>
          <table:table-cell office:value-type="float" office:value="5053.83" table:style-name="ce20">
            <text:p>5053,8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00000:1150</text:p>
          </table:table-cell>
          <table:covered-table-cell/>
          <table:table-cell office:value-type="float" office:value="4307.2" table:style-name="ce20">
            <text:p>4307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00000:1151</text:p>
          </table:table-cell>
          <table:covered-table-cell/>
          <table:table-cell office:value-type="float" office:value="2557.44" table:style-name="ce20">
            <text:p>2557,4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00000:1152</text:p>
          </table:table-cell>
          <table:covered-table-cell/>
          <table:table-cell office:value-type="float" office:value="92546.16" table:style-name="ce20">
            <text:p>92546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10501:878</text:p>
          </table:table-cell>
          <table:covered-table-cell/>
          <table:table-cell office:value-type="float" office:value="422190.42" table:style-name="ce20">
            <text:p>422190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10501:879</text:p>
          </table:table-cell>
          <table:covered-table-cell/>
          <table:table-cell office:value-type="float" office:value="70599.199999999997" table:style-name="ce20">
            <text:p>70599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9:020415:718</text:p>
          </table:table-cell>
          <table:covered-table-cell/>
          <table:table-cell office:value-type="float" office:value="205241" table:style-name="ce20">
            <text:p>205241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00000:100</text:p>
          </table:table-cell>
          <table:covered-table-cell/>
          <table:table-cell office:value-type="float" office:value="177776481.12" table:style-name="ce20">
            <text:p>177776481,1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0:000000:31</text:p>
          </table:table-cell>
          <table:covered-table-cell/>
          <table:table-cell office:value-type="float" office:value="23798865.329999998" table:style-name="ce20">
            <text:p>23798865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0:010017:294</text:p>
          </table:table-cell>
          <table:covered-table-cell/>
          <table:table-cell office:value-type="float" office:value="300332.45" table:style-name="ce20">
            <text:p>300332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0:010017:522</text:p>
          </table:table-cell>
          <table:covered-table-cell/>
          <table:table-cell office:value-type="float" office:value="600667.55000000005" table:style-name="ce20">
            <text:p>600667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0:030018:269</text:p>
          </table:table-cell>
          <table:covered-table-cell/>
          <table:table-cell office:value-type="float" office:value="432367.6" table:style-name="ce20">
            <text:p>432367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0:050022:1389</text:p>
          </table:table-cell>
          <table:covered-table-cell/>
          <table:table-cell office:value-type="float" office:value="133902" table:style-name="ce20">
            <text:p>133902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0:050022:1390</text:p>
          </table:table-cell>
          <table:covered-table-cell/>
          <table:table-cell office:value-type="float" office:value="500165.69" table:style-name="ce20">
            <text:p>500165,6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50022:1391</text:p>
          </table:table-cell>
          <table:covered-table-cell/>
          <table:table-cell office:value-type="float" office:value="379493.91" table:style-name="ce20">
            <text:p>379493,9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1:030101:609</text:p>
          </table:table-cell>
          <table:covered-table-cell/>
          <table:table-cell office:value-type="float" office:value="144108.32999999999" table:style-name="ce20">
            <text:p>144108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2:59</text:p>
          </table:table-cell>
          <table:covered-table-cell/>
          <table:table-cell office:value-type="float" office:value="116330.26" table:style-name="ce20">
            <text:p>116330,2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3:3505</text:p>
          </table:table-cell>
          <table:covered-table-cell/>
          <table:table-cell office:value-type="float" office:value="230205" table:style-name="ce20">
            <text:p>23020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3:3506</text:p>
          </table:table-cell>
          <table:covered-table-cell/>
          <table:table-cell office:value-type="float" office:value="76735" table:style-name="ce20">
            <text:p>7673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1:030103:3507</text:p>
          </table:table-cell>
          <table:covered-table-cell/>
          <table:table-cell office:value-type="float" office:value="206877.56" table:style-name="ce20">
            <text:p>206877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1:030103:3508</text:p>
          </table:table-cell>
          <table:covered-table-cell/>
          <table:table-cell office:value-type="float" office:value="153470" table:style-name="ce20">
            <text:p>15347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1:030103:812</text:p>
          </table:table-cell>
          <table:covered-table-cell/>
          <table:table-cell office:value-type="float" office:value="555254.46" table:style-name="ce20">
            <text:p>555254,4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00000:580</text:p>
          </table:table-cell>
          <table:covered-table-cell/>
          <table:table-cell office:value-type="float" office:value="9131100" table:style-name="ce20">
            <text:p>91311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40201:1399</text:p>
          </table:table-cell>
          <table:covered-table-cell/>
          <table:table-cell office:value-type="float" office:value="7434207.3300000001" table:style-name="ce20">
            <text:p>7434207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5:030701:168</text:p>
          </table:table-cell>
          <table:covered-table-cell/>
          <table:table-cell office:value-type="float" office:value="67364.639999999999" table:style-name="ce20">
            <text:p>67364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50501:3474</text:p>
          </table:table-cell>
          <table:covered-table-cell/>
          <table:table-cell office:value-type="float" office:value="233130" table:style-name="ce20">
            <text:p>23313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80802:18</text:p>
          </table:table-cell>
          <table:covered-table-cell/>
          <table:table-cell office:value-type="float" office:value="328043.58" table:style-name="ce20">
            <text:p>328043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80802:3</text:p>
          </table:table-cell>
          <table:covered-table-cell/>
          <table:table-cell office:value-type="float" office:value="164281.81" table:style-name="ce20">
            <text:p>164281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20110:19</text:p>
          </table:table-cell>
          <table:covered-table-cell/>
          <table:table-cell office:value-type="float" office:value="58979.9" table:style-name="ce20">
            <text:p>58979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21011:23</text:p>
          </table:table-cell>
          <table:covered-table-cell/>
          <table:table-cell office:value-type="float" office:value="39201.440000000002" table:style-name="ce20">
            <text:p>39201,4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000000:47</text:p>
          </table:table-cell>
          <table:covered-table-cell/>
          <table:table-cell office:value-type="float" office:value="14442391.810000001" table:style-name="ce20">
            <text:p>14442391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8:000000:635</text:p>
          </table:table-cell>
          <table:covered-table-cell/>
          <table:table-cell office:value-type="float" office:value="398366.57" table:style-name="ce20">
            <text:p>398366,5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70010:217</text:p>
          </table:table-cell>
          <table:covered-table-cell/>
          <table:table-cell office:value-type="float" office:value="130581.49" table:style-name="ce20">
            <text:p>130581,4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70010:3</text:p>
          </table:table-cell>
          <table:covered-table-cell/>
          <table:table-cell office:value-type="float" office:value="74732.320000000007" table:style-name="ce20">
            <text:p>74732,3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0:010002:3284</text:p>
          </table:table-cell>
          <table:covered-table-cell/>
          <table:table-cell office:value-type="float" office:value="2045080.45" table:style-name="ce20">
            <text:p>2045080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0:010002:55</text:p>
          </table:table-cell>
          <table:covered-table-cell/>
          <table:table-cell office:value-type="float" office:value="256897045.75" table:style-name="ce20">
            <text:p>256897045,7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0:020002:1201</text:p>
          </table:table-cell>
          <table:covered-table-cell/>
          <table:table-cell office:value-type="float" office:value="68480.25" table:style-name="ce20">
            <text:p>68480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0:030101:1788</text:p>
          </table:table-cell>
          <table:covered-table-cell/>
          <table:table-cell office:value-type="float" office:value="26374.48" table:style-name="ce20">
            <text:p>26374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0:030201:6204</text:p>
          </table:table-cell>
          <table:covered-table-cell/>
          <table:table-cell office:value-type="float" office:value="26286.33" table:style-name="ce20">
            <text:p>26286,3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0:050005:711</text:p>
          </table:table-cell>
          <table:covered-table-cell/>
          <table:table-cell office:value-type="float" office:value="73900" table:style-name="ce20">
            <text:p>739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0:050005:712</text:p>
          </table:table-cell>
          <table:covered-table-cell/>
          <table:table-cell office:value-type="float" office:value="73900" table:style-name="ce20">
            <text:p>739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1:020020:1690</text:p>
          </table:table-cell>
          <table:covered-table-cell/>
          <table:table-cell office:value-type="float" office:value="763865.37" table:style-name="ce20">
            <text:p>763865,3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1:030017:287</text:p>
          </table:table-cell>
          <table:covered-table-cell/>
          <table:table-cell office:value-type="float" office:value="215650.1" table:style-name="ce20">
            <text:p>215650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260001:1867</text:p>
          </table:table-cell>
          <table:covered-table-cell/>
          <table:table-cell office:value-type="float" office:value="43080" table:style-name="ce20">
            <text:p>4308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4:020403:145</text:p>
          </table:table-cell>
          <table:covered-table-cell/>
          <table:table-cell office:value-type="float" office:value="144992.34" table:style-name="ce20">
            <text:p>144992,3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30101:156</text:p>
          </table:table-cell>
          <table:covered-table-cell/>
          <table:table-cell office:value-type="float" office:value="165287.57999999999" table:style-name="ce20">
            <text:p>165287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40304:1343</text:p>
          </table:table-cell>
          <table:covered-table-cell/>
          <table:table-cell office:value-type="float" office:value="712286.68" table:style-name="ce20">
            <text:p>712286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0901:410</text:p>
          </table:table-cell>
          <table:covered-table-cell/>
          <table:table-cell office:value-type="float" office:value="131669.48000000001" table:style-name="ce20">
            <text:p>131669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701:95</text:p>
          </table:table-cell>
          <table:covered-table-cell/>
          <table:table-cell office:value-type="float" office:value="95360.1" table:style-name="ce20">
            <text:p>95360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30301:547</text:p>
          </table:table-cell>
          <table:covered-table-cell/>
          <table:table-cell office:value-type="float" office:value="138278" table:style-name="ce20">
            <text:p>13827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10803:67</text:p>
          </table:table-cell>
          <table:covered-table-cell/>
          <table:table-cell office:value-type="float" office:value="6253534.4699999997" table:style-name="ce20">
            <text:p>6253534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303:3322</text:p>
          </table:table-cell>
          <table:covered-table-cell/>
          <table:table-cell office:value-type="float" office:value="257903.49" table:style-name="ce20">
            <text:p>257903,4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1:030303:3323</text:p>
          </table:table-cell>
          <table:covered-table-cell/>
          <table:table-cell office:value-type="float" office:value="131679.4" table:style-name="ce20">
            <text:p>131679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1:030403:143</text:p>
          </table:table-cell>
          <table:covered-table-cell/>
          <table:table-cell office:value-type="float" office:value="232556.15" table:style-name="ce20">
            <text:p>232556,1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1:030403:8</text:p>
          </table:table-cell>
          <table:covered-table-cell/>
          <table:table-cell office:value-type="float" office:value="162544.5" table:style-name="ce20">
            <text:p>162544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1:030702:1556</text:p>
          </table:table-cell>
          <table:covered-table-cell/>
          <table:table-cell office:value-type="float" office:value="1483469.25" table:style-name="ce20">
            <text:p>1483469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1:030702:1557</text:p>
          </table:table-cell>
          <table:covered-table-cell/>
          <table:table-cell office:value-type="float" office:value="3232062" table:style-name="ce20">
            <text:p>3232062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437841.510000002" table:style-name="ce20">
            <text:p>24437841,5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21607:500</text:p>
          </table:table-cell>
          <table:covered-table-cell/>
          <table:table-cell office:value-type="float" office:value="107800.4" table:style-name="ce20">
            <text:p>107800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21607:501</text:p>
          </table:table-cell>
          <table:covered-table-cell/>
          <table:table-cell office:value-type="float" office:value="99660.800000000003" table:style-name="ce20">
            <text:p>99660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33205:680</text:p>
          </table:table-cell>
          <table:covered-table-cell/>
          <table:table-cell office:value-type="float" office:value="128786.8" table:style-name="ce20">
            <text:p>128786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33205:681</text:p>
          </table:table-cell>
          <table:covered-table-cell/>
          <table:table-cell office:value-type="float" office:value="129952.48" table:style-name="ce20">
            <text:p>129952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259</text:p>
          </table:table-cell>
          <table:covered-table-cell/>
          <table:table-cell office:value-type="float" office:value="111320" table:style-name="ce20">
            <text:p>11132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260</text:p>
          </table:table-cell>
          <table:covered-table-cell/>
          <table:table-cell office:value-type="float" office:value="111459.15" table:style-name="ce20">
            <text:p>111459,1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126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1262</text:p>
          </table:table-cell>
          <table:covered-table-cell/>
          <table:table-cell office:value-type="float" office:value="121913.1" table:style-name="ce20">
            <text:p>121913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263</text:p>
          </table:table-cell>
          <table:covered-table-cell/>
          <table:table-cell office:value-type="float" office:value="112850.65" table:style-name="ce20">
            <text:p>112850,6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264</text:p>
          </table:table-cell>
          <table:covered-table-cell/>
          <table:table-cell office:value-type="float" office:value="111320" table:style-name="ce20">
            <text:p>11132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1402:1208</text:p>
          </table:table-cell>
          <table:covered-table-cell/>
          <table:table-cell office:value-type="float" office:value="73416" table:style-name="ce20">
            <text:p>73416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1402:1209</text:p>
          </table:table-cell>
          <table:covered-table-cell/>
          <table:table-cell office:value-type="float" office:value="63627.199999999997" table:style-name="ce20">
            <text:p>63627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2102:415</text:p>
          </table:table-cell>
          <table:covered-table-cell/>
          <table:table-cell office:value-type="float" office:value="53220.24" table:style-name="ce20">
            <text:p>53220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50511:8</text:p>
          </table:table-cell>
          <table:covered-table-cell/>
          <table:table-cell office:value-type="float" office:value="301639.18" table:style-name="ce20">
            <text:p>301639,1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4:000000:389</text:p>
          </table:table-cell>
          <table:covered-table-cell/>
          <table:table-cell office:value-type="float" office:value="10208543.66" table:style-name="ce20">
            <text:p>10208543,6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4:010601:1822</text:p>
          </table:table-cell>
          <table:covered-table-cell/>
          <table:table-cell office:value-type="float" office:value="231724.22" table:style-name="ce20">
            <text:p>231724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7:090113:768</text:p>
          </table:table-cell>
          <table:covered-table-cell/>
          <table:table-cell office:value-type="float" office:value="73946.399999999994" table:style-name="ce20">
            <text:p>73946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090113:769</text:p>
          </table:table-cell>
          <table:covered-table-cell/>
          <table:table-cell office:value-type="float" office:value="206713.8" table:style-name="ce20">
            <text:p>206713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1:000000:722</text:p>
          </table:table-cell>
          <table:covered-table-cell/>
          <table:table-cell office:value-type="float" office:value="6644941.3799999999" table:style-name="ce20">
            <text:p>6644941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1:011301:29</text:p>
          </table:table-cell>
          <table:covered-table-cell/>
          <table:table-cell office:value-type="float" office:value="92982.42" table:style-name="ce20">
            <text:p>92982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20608:402</text:p>
          </table:table-cell>
          <table:covered-table-cell/>
          <table:table-cell office:value-type="float" office:value="20495" table:style-name="ce20">
            <text:p>2049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20608:403</text:p>
          </table:table-cell>
          <table:covered-table-cell/>
          <table:table-cell office:value-type="float" office:value="20495" table:style-name="ce20">
            <text:p>2049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1:020608:404</text:p>
          </table:table-cell>
          <table:covered-table-cell/>
          <table:table-cell office:value-type="float" office:value="20495" table:style-name="ce20">
            <text:p>2049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0608:405</text:p>
          </table:table-cell>
          <table:covered-table-cell/>
          <table:table-cell office:value-type="float" office:value="20495" table:style-name="ce20">
            <text:p>2049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40601:31</text:p>
          </table:table-cell>
          <table:covered-table-cell/>
          <table:table-cell office:value-type="float" office:value="47722.83" table:style-name="ce20">
            <text:p>47722,8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10201:993</text:p>
          </table:table-cell>
          <table:covered-table-cell/>
          <table:table-cell office:value-type="float" office:value="2182.5" table:style-name="ce20">
            <text:p>2182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10201:994</text:p>
          </table:table-cell>
          <table:covered-table-cell/>
          <table:table-cell office:value-type="float" office:value="29114.55" table:style-name="ce20">
            <text:p>29114,5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00201:305</text:p>
          </table:table-cell>
          <table:covered-table-cell/>
          <table:table-cell office:value-type="float" office:value="88320" table:style-name="ce20">
            <text:p>8832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40104:40</text:p>
          </table:table-cell>
          <table:covered-table-cell/>
          <table:table-cell office:value-type="float" office:value="105589" table:style-name="ce20">
            <text:p>105589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60112:23</text:p>
          </table:table-cell>
          <table:covered-table-cell/>
          <table:table-cell office:value-type="float" office:value="900729.84" table:style-name="ce20">
            <text:p>900729,8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60121:10</text:p>
          </table:table-cell>
          <table:covered-table-cell/>
          <table:table-cell office:value-type="float" office:value="138605.76000000001" table:style-name="ce20">
            <text:p>138605,7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3:060121:20</text:p>
          </table:table-cell>
          <table:covered-table-cell/>
          <table:table-cell office:value-type="float" office:value="259001.16" table:style-name="ce20">
            <text:p>259001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3:060121:36</text:p>
          </table:table-cell>
          <table:covered-table-cell/>
          <table:table-cell office:value-type="float" office:value="153911.20000000001" table:style-name="ce20">
            <text:p>153911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3:060121:37</text:p>
          </table:table-cell>
          <table:covered-table-cell/>
          <table:table-cell office:value-type="float" office:value="175481.04" table:style-name="ce20">
            <text:p>175481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3:060127:53</text:p>
          </table:table-cell>
          <table:covered-table-cell/>
          <table:table-cell office:value-type="float" office:value="1102572.8999999999" table:style-name="ce20">
            <text:p>1102572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3:080002:1598</text:p>
          </table:table-cell>
          <table:covered-table-cell/>
          <table:table-cell office:value-type="float" office:value="765787.88" table:style-name="ce20">
            <text:p>765787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5:000000:46</text:p>
          </table:table-cell>
          <table:covered-table-cell/>
          <table:table-cell office:value-type="float" office:value="89000" table:style-name="ce20">
            <text:p>890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5:000000:51</text:p>
          </table:table-cell>
          <table:covered-table-cell/>
          <table:table-cell office:value-type="float" office:value="32333854.739999998" table:style-name="ce20">
            <text:p>32333854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5:000000:785</text:p>
          </table:table-cell>
          <table:covered-table-cell/>
          <table:table-cell office:value-type="float" office:value="21156010" table:style-name="ce20">
            <text:p>2115601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30132:353</text:p>
          </table:table-cell>
          <table:covered-table-cell/>
          <table:table-cell office:value-type="float" office:value="222068.22" table:style-name="ce20">
            <text:p>222068,2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30132:354</text:p>
          </table:table-cell>
          <table:covered-table-cell/>
          <table:table-cell office:value-type="float" office:value="130390" table:style-name="ce20">
            <text:p>13039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90502:345</text:p>
          </table:table-cell>
          <table:covered-table-cell/>
          <table:table-cell office:value-type="float" office:value="11358" table:style-name="ce20">
            <text:p>11358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8:040301:485</text:p>
          </table:table-cell>
          <table:covered-table-cell/>
          <table:table-cell office:value-type="float" office:value="59445" table:style-name="ce20">
            <text:p>5944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110222:17</text:p>
          </table:table-cell>
          <table:covered-table-cell/>
          <table:table-cell office:value-type="float" office:value="531175.05000000005" table:style-name="ce20">
            <text:p>531175,0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110224:26</text:p>
          </table:table-cell>
          <table:covered-table-cell/>
          <table:table-cell office:value-type="float" office:value="292600.65000000002" table:style-name="ce20">
            <text:p>292600,6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2:070008:363</text:p>
          </table:table-cell>
          <table:covered-table-cell/>
          <table:table-cell office:value-type="float" office:value="3359213.3" table:style-name="ce20">
            <text:p>3359213,3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2:070008:594</text:p>
          </table:table-cell>
          <table:covered-table-cell/>
          <table:table-cell office:value-type="float" office:value="3079333.61" table:style-name="ce20">
            <text:p>3079333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2:070008:595</text:p>
          </table:table-cell>
          <table:covered-table-cell/>
          <table:table-cell office:value-type="float" office:value="279937.45" table:style-name="ce20">
            <text:p>279937,4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2:140012:322</text:p>
          </table:table-cell>
          <table:covered-table-cell/>
          <table:table-cell office:value-type="float" office:value="175400" table:style-name="ce20">
            <text:p>1754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5:000000:848</text:p>
          </table:table-cell>
          <table:covered-table-cell/>
          <table:table-cell office:value-type="float" office:value="7397.28" table:style-name="ce20">
            <text:p>7397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5:000000:849</text:p>
          </table:table-cell>
          <table:covered-table-cell/>
          <table:table-cell office:value-type="float" office:value="12469" table:style-name="ce20">
            <text:p>12469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5:000000:850</text:p>
          </table:table-cell>
          <table:covered-table-cell/>
          <table:table-cell office:value-type="float" office:value="30.28" table:style-name="ce20">
            <text:p>30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5:000000:851</text:p>
          </table:table-cell>
          <table:covered-table-cell/>
          <table:table-cell office:value-type="float" office:value="1333.13" table:style-name="ce20">
            <text:p>1333,1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5:000000:852</text:p>
          </table:table-cell>
          <table:covered-table-cell/>
          <table:table-cell office:value-type="float" office:value="13267.8" table:style-name="ce20">
            <text:p>13267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100003:363</text:p>
          </table:table-cell>
          <table:covered-table-cell/>
          <table:table-cell office:value-type="float" office:value="190300" table:style-name="ce20">
            <text:p>1903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130102:1154</text:p>
          </table:table-cell>
          <table:covered-table-cell/>
          <table:table-cell office:value-type="float" office:value="25761" table:style-name="ce20">
            <text:p>25761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9:070104:1517</text:p>
          </table:table-cell>
          <table:covered-table-cell/>
          <table:table-cell office:value-type="float" office:value="544419.19999999995" table:style-name="ce20">
            <text:p>544419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9:120103:129</text:p>
          </table:table-cell>
          <table:covered-table-cell/>
          <table:table-cell office:value-type="float" office:value="56350" table:style-name="ce20">
            <text:p>5635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120103:139</text:p>
          </table:table-cell>
          <table:covered-table-cell/>
          <table:table-cell office:value-type="float" office:value="30130.94" table:style-name="ce20">
            <text:p>30130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000000:1749</text:p>
          </table:table-cell>
          <table:covered-table-cell/>
          <table:table-cell office:value-type="float" office:value="18491795.280000001" table:style-name="ce20">
            <text:p>18491795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8350828.390000001" table:style-name="ce20">
            <text:p>38350828,3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0701:816</text:p>
          </table:table-cell>
          <table:covered-table-cell/>
          <table:table-cell office:value-type="float" office:value="70956.899999999994" table:style-name="ce20">
            <text:p>70956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004:612</text:p>
          </table:table-cell>
          <table:covered-table-cell/>
          <table:table-cell office:value-type="float" office:value="380150" table:style-name="ce20">
            <text:p>38015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004:613</text:p>
          </table:table-cell>
          <table:covered-table-cell/>
          <table:table-cell office:value-type="float" office:value="380105" table:style-name="ce20">
            <text:p>380105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004:614</text:p>
          </table:table-cell>
          <table:covered-table-cell/>
          <table:table-cell office:value-type="float" office:value="385426.47" table:style-name="ce20">
            <text:p>385426,4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004:615</text:p>
          </table:table-cell>
          <table:covered-table-cell/>
          <table:table-cell office:value-type="float" office:value="392361.24" table:style-name="ce20">
            <text:p>392361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04:616</text:p>
          </table:table-cell>
          <table:covered-table-cell/>
          <table:table-cell office:value-type="float" office:value="380865.21" table:style-name="ce20">
            <text:p>380865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1004:617</text:p>
          </table:table-cell>
          <table:covered-table-cell/>
          <table:table-cell office:value-type="float" office:value="385472.1" table:style-name="ce20">
            <text:p>385472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004:618</text:p>
          </table:table-cell>
          <table:covered-table-cell/>
          <table:table-cell office:value-type="float" office:value="395309.2" table:style-name="ce20">
            <text:p>395309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004:619</text:p>
          </table:table-cell>
          <table:covered-table-cell/>
          <table:table-cell office:value-type="float" office:value="384711.8" table:style-name="ce20">
            <text:p>384711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004:620</text:p>
          </table:table-cell>
          <table:covered-table-cell/>
          <table:table-cell office:value-type="float" office:value="392268.36" table:style-name="ce20">
            <text:p>392268,3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133039.720000001" table:style-name="ce20">
            <text:p>11133039,7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1001:785</text:p>
          </table:table-cell>
          <table:covered-table-cell/>
          <table:table-cell office:value-type="float" office:value="64386.81" table:style-name="ce20">
            <text:p>64386,8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1501:1588</text:p>
          </table:table-cell>
          <table:covered-table-cell/>
          <table:table-cell office:value-type="float" office:value="168908.58" table:style-name="ce20">
            <text:p>168908,5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2695143.399999999" table:style-name="ce20">
            <text:p>52695143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604804.4" table:style-name="ce20">
            <text:p>11604804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1801:945</text:p>
          </table:table-cell>
          <table:covered-table-cell/>
          <table:table-cell office:value-type="float" office:value="6125.73" table:style-name="ce20">
            <text:p>6125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494187" table:style-name="ce20">
            <text:p>56494187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4:695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2104:696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0601:11982</text:p>
          </table:table-cell>
          <table:covered-table-cell/>
          <table:table-cell office:value-type="float" office:value="159342.39999999999" table:style-name="ce20">
            <text:p>159342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0601:11983</text:p>
          </table:table-cell>
          <table:covered-table-cell/>
          <table:table-cell office:value-type="float" office:value="195364.1" table:style-name="ce20">
            <text:p>195364,1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2201:1634</text:p>
          </table:table-cell>
          <table:covered-table-cell/>
          <table:table-cell office:value-type="float" office:value="67562.95" table:style-name="ce20">
            <text:p>67562,9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302795.600000001" table:style-name="ce20">
            <text:p>58302795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352382.399999999" table:style-name="ce20">
            <text:p>38352382,4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2501:762</text:p>
          </table:table-cell>
          <table:covered-table-cell/>
          <table:table-cell office:value-type="float" office:value="65215.85" table:style-name="ce20">
            <text:p>65215,8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3501:513</text:p>
          </table:table-cell>
          <table:covered-table-cell/>
          <table:table-cell office:value-type="float" office:value="42274.73" table:style-name="ce20">
            <text:p>42274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3501:514</text:p>
          </table:table-cell>
          <table:covered-table-cell/>
          <table:table-cell office:value-type="float" office:value="42389.919999999998" table:style-name="ce20">
            <text:p>42389,9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765557.43" table:style-name="ce20">
            <text:p>15765557,4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3601:771</text:p>
          </table:table-cell>
          <table:covered-table-cell/>
          <table:table-cell office:value-type="float" office:value="64736.78" table:style-name="ce20">
            <text:p>64736,7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557373.119999997" table:style-name="ce20">
            <text:p>65557373,1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3801:792</text:p>
          </table:table-cell>
          <table:covered-table-cell/>
          <table:table-cell office:value-type="float" office:value="62202.6" table:style-name="ce20">
            <text:p>62202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3901:633</text:p>
          </table:table-cell>
          <table:covered-table-cell/>
          <table:table-cell office:value-type="float" office:value="150291.85" table:style-name="ce20">
            <text:p>150291,8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3901:634</text:p>
          </table:table-cell>
          <table:covered-table-cell/>
          <table:table-cell office:value-type="float" office:value="89157.06" table:style-name="ce20">
            <text:p>89157,0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211:259</text:p>
          </table:table-cell>
          <table:covered-table-cell/>
          <table:table-cell office:value-type="float" office:value="1460374.24" table:style-name="ce20">
            <text:p>1460374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02:1147</text:p>
          </table:table-cell>
          <table:covered-table-cell/>
          <table:table-cell office:value-type="float" office:value="389345.82" table:style-name="ce20">
            <text:p>389345,8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502:1802</text:p>
          </table:table-cell>
          <table:covered-table-cell/>
          <table:table-cell office:value-type="float" office:value="15331.61" table:style-name="ce20">
            <text:p>15331,6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518:1463</text:p>
          </table:table-cell>
          <table:covered-table-cell/>
          <table:table-cell office:value-type="float" office:value="40765.64" table:style-name="ce20">
            <text:p>40765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518:4</text:p>
          </table:table-cell>
          <table:covered-table-cell/>
          <table:table-cell office:value-type="float" office:value="4378012.8" table:style-name="ce20">
            <text:p>4378012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126:1137</text:p>
          </table:table-cell>
          <table:covered-table-cell/>
          <table:table-cell office:value-type="float" office:value="64434.9" table:style-name="ce20">
            <text:p>64434,9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40151:715</text:p>
          </table:table-cell>
          <table:covered-table-cell/>
          <table:table-cell office:value-type="float" office:value="1057980" table:style-name="ce20">
            <text:p>105798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410:1231</text:p>
          </table:table-cell>
          <table:covered-table-cell/>
          <table:table-cell office:value-type="float" office:value="43786.8" table:style-name="ce20">
            <text:p>43786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344:114</text:p>
          </table:table-cell>
          <table:covered-table-cell/>
          <table:table-cell office:value-type="float" office:value="502750.41" table:style-name="ce20">
            <text:p>502750,4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811:1354</text:p>
          </table:table-cell>
          <table:covered-table-cell/>
          <table:table-cell office:value-type="float" office:value="4028452.77" table:style-name="ce20">
            <text:p>4028452,77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811:1355</text:p>
          </table:table-cell>
          <table:covered-table-cell/>
          <table:table-cell office:value-type="float" office:value="5535720.2800000003" table:style-name="ce20">
            <text:p>5535720,2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4:000000:863</text:p>
          </table:table-cell>
          <table:covered-table-cell/>
          <table:table-cell office:value-type="float" office:value="445300" table:style-name="ce20">
            <text:p>44530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4:010901:493</text:p>
          </table:table-cell>
          <table:covered-table-cell/>
          <table:table-cell office:value-type="float" office:value="451434.88" table:style-name="ce20">
            <text:p>451434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4:011506:791</text:p>
          </table:table-cell>
          <table:covered-table-cell/>
          <table:table-cell office:value-type="float" office:value="48984.78" table:style-name="ce20">
            <text:p>48984,7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4:011904:426</text:p>
          </table:table-cell>
          <table:covered-table-cell/>
          <table:table-cell office:value-type="float" office:value="11293.29" table:style-name="ce20">
            <text:p>11293,2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4:011904:427</text:p>
          </table:table-cell>
          <table:covered-table-cell/>
          <table:table-cell office:value-type="float" office:value="1557.6" table:style-name="ce20">
            <text:p>1557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1301:314</text:p>
          </table:table-cell>
          <table:covered-table-cell/>
          <table:table-cell office:value-type="float" office:value="204952.86" table:style-name="ce20">
            <text:p>204952,8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1325:10</text:p>
          </table:table-cell>
          <table:covered-table-cell/>
          <table:table-cell office:value-type="float" office:value="6150048.8799999999" table:style-name="ce20">
            <text:p>6150048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325:382</text:p>
          </table:table-cell>
          <table:covered-table-cell/>
          <table:table-cell office:value-type="float" office:value="31798.6" table:style-name="ce20">
            <text:p>31798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1802:7</text:p>
          </table:table-cell>
          <table:covered-table-cell/>
          <table:table-cell office:value-type="float" office:value="239051" table:style-name="ce20">
            <text:p>239051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4315:7</text:p>
          </table:table-cell>
          <table:covered-table-cell/>
          <table:table-cell office:value-type="float" office:value="372007.16" table:style-name="ce20">
            <text:p>372007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4335:416</text:p>
          </table:table-cell>
          <table:covered-table-cell/>
          <table:table-cell office:value-type="float" office:value="160709.88" table:style-name="ce20">
            <text:p>160709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7268:11</text:p>
          </table:table-cell>
          <table:covered-table-cell/>
          <table:table-cell office:value-type="float" office:value="1001027.16" table:style-name="ce20">
            <text:p>1001027,1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7268:4</text:p>
          </table:table-cell>
          <table:covered-table-cell/>
          <table:table-cell office:value-type="float" office:value="871573.51" table:style-name="ce20">
            <text:p>871573,5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6:010101:3885</text:p>
          </table:table-cell>
          <table:covered-table-cell/>
          <table:table-cell office:value-type="float" office:value="95525.13" table:style-name="ce20">
            <text:p>95525,1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7:010304:302</text:p>
          </table:table-cell>
          <table:covered-table-cell/>
          <table:table-cell office:value-type="float" office:value="351372.21" table:style-name="ce20">
            <text:p>351372,2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8:021605:276</text:p>
          </table:table-cell>
          <table:covered-table-cell/>
          <table:table-cell office:value-type="float" office:value="7130.71" table:style-name="ce20">
            <text:p>7130,71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10226:13</text:p>
          </table:table-cell>
          <table:covered-table-cell/>
          <table:table-cell office:value-type="float" office:value="1043678.96" table:style-name="ce20">
            <text:p>1043678,9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10226:42</text:p>
          </table:table-cell>
          <table:covered-table-cell/>
          <table:table-cell office:value-type="float" office:value="348409.59999999998" table:style-name="ce20">
            <text:p>348409,6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9:010226:534</text:p>
          </table:table-cell>
          <table:covered-table-cell/>
          <table:table-cell office:value-type="float" office:value="180070.8" table:style-name="ce20">
            <text:p>180070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9:020341:1279</text:p>
          </table:table-cell>
          <table:covered-table-cell/>
          <table:table-cell office:value-type="float" office:value="63485.73" table:style-name="ce20">
            <text:p>63485,73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9:030114:402</text:p>
          </table:table-cell>
          <table:covered-table-cell/>
          <table:table-cell office:value-type="float" office:value="169864.95" table:style-name="ce20">
            <text:p>169864,9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9:030114:5</text:p>
          </table:table-cell>
          <table:covered-table-cell/>
          <table:table-cell office:value-type="float" office:value="288510.2" table:style-name="ce20">
            <text:p>288510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0812:400</text:p>
          </table:table-cell>
          <table:covered-table-cell/>
          <table:table-cell office:value-type="float" office:value="20105.419999999998" table:style-name="ce20">
            <text:p>20105,4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0812:401</text:p>
          </table:table-cell>
          <table:covered-table-cell/>
          <table:table-cell office:value-type="float" office:value="41332.199999999997" table:style-name="ce20">
            <text:p>41332,2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1114:294</text:p>
          </table:table-cell>
          <table:covered-table-cell/>
          <table:table-cell office:value-type="float" office:value="1370589.68" table:style-name="ce20">
            <text:p>1370589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1114:534</text:p>
          </table:table-cell>
          <table:covered-table-cell/>
          <table:table-cell office:value-type="float" office:value="30548.5" table:style-name="ce20">
            <text:p>30548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30118:396</text:p>
          </table:table-cell>
          <table:covered-table-cell/>
          <table:table-cell office:value-type="float" office:value="48608.85" table:style-name="ce20">
            <text:p>48608,8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30407:476</text:p>
          </table:table-cell>
          <table:covered-table-cell/>
          <table:table-cell office:value-type="float" office:value="50313" table:style-name="ce20">
            <text:p>50313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30805:374</text:p>
          </table:table-cell>
          <table:covered-table-cell/>
          <table:table-cell office:value-type="float" office:value="37434.980000000003" table:style-name="ce20">
            <text:p>37434,9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1:010210:44</text:p>
          </table:table-cell>
          <table:covered-table-cell/>
          <table:table-cell office:value-type="float" office:value="172701.64" table:style-name="ce20">
            <text:p>172701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2:070201:281</text:p>
          </table:table-cell>
          <table:covered-table-cell/>
          <table:table-cell office:value-type="float" office:value="33490.800000000003" table:style-name="ce20">
            <text:p>33490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21">
            <text:p>214</text:p>
          </table:table-cell>
          <table:table-cell office:value-type="string" table:number-columns-spanned="2" table:number-rows-spanned="1" table:style-name="ce2">
            <text:p>22:72:070201:70</text:p>
          </table:table-cell>
          <table:covered-table-cell/>
          <table:table-cell office:value-type="float" office:value="10711730.25" table:style-name="ce22">
            <text:p>10711730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4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3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7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7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17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2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11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112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112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11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11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8:011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11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11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11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11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11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11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11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8:011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1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8:01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8:011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1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8:011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1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8:011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1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8:011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8:011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8:011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8:011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8:011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8:011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112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8:011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8:011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8:011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8:011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8:011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8:011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8:011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8:011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8:011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8:011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8:011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8:0112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8:0112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8:011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8:011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8:011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8:011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8:011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8:011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8:011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8:011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8:011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8:011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8:011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8:011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8:011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11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11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8:011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8:011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8:011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8:011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8:011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8:011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8:011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8:011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8:011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8:011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1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2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1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1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1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8:011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8:011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8:011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1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8:011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8:0112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8:011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8:011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8:011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8:011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8:011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8:011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8:011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8:011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12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11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8:011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11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11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1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112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11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8:011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8:011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8:011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8:011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8:011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8:01121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8:011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8:01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8:011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8:011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8:011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8:011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8:011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8:0112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8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8:011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8:0112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8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8:011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8:0112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8:0112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8:0112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112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11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11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2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2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21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11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11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8:011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8:011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8:0112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8:011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11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1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11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11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11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11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1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1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1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1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1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1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1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1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1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1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11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8:011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8:0112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8:011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8:011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8:0112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8:011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8:011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8:011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8:011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1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1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1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8:011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8:011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8:011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8:011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8:011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8:011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8:011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8:0112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8:011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8:011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8:011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8:011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8:011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8:011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8:011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8:011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8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8:0112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8:011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8:011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8:011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8:011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8:011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8:011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1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8:011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8:0112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8:0112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8:011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8:01122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8:0112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8:011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8:011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8:0112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8:011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8:011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8:011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8:011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8:011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8:011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8:011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8:011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8:0112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8:011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8:011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8:011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8:011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8:011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8:011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8:011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8:011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112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8:0112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8:011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8:011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8:011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8:011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8:011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8:011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8:011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8:0112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8:011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8:011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8:011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8:011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8:011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8:011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8:011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8:011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8:0112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8:011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8:011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8:011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8:011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8:011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8:011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8:011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8:011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8:01122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8:011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8:011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8:011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8:011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8:011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8:011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8:0112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8:011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8:011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8:011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8:011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8:011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8:011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8:011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8:011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8:011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8:011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8:0112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8:011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8:01122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8:011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8:011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8:0112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8:011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8:0112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8:0112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8:0112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8:01122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8:011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8:011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8:011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8:011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8:011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8:011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8:011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8:011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8:011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8:0112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8:011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8:011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8:011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8:011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8:011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8:011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8:01122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8:011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8:0112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8:0112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8:0112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8:0112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8:0112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8:0112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8:011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8:0112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8:0112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8:0112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8:0112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8:011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8:011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8:01122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8:0112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8:01122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8:011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8:011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8:011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8:011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8:011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8:011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8:01122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8:011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8:011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8:011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8:011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8:011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8:011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8:011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8:011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8:011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8:011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8:0112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8:0112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8:011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8:011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8:0112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8:0112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8:0112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8:0112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8:0112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8:0112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8:0112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8:0112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8:011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8:0112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8:0112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8:011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8:0112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8:011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8:0112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8:011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8:011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8:011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8:0112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8:01123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8:011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8:0112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8:0112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8:0112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8:011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8:0112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8:0112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8:0112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8:0112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8:011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8:011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8:011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8:011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8:01123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8:011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8:011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8:011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8:011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8:011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8:011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8:011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8:011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8:01123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8:011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8:011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8:0112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8:0112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8:0112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8:0112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8:0112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8:0112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8:0112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8:0112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8:0112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8:0112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8:0112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8:0112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8:0112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8:01123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8:011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8:0112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8:01123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8:0112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8:01123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8:011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8:011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8:01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8:011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8:0112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8:011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8:011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8:011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8:011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8:01123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8:011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8:011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8:011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8:011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8:011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8:011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8:01123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8:011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8:0112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8:011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8:011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8:0112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8:011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8:011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8:011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8:011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8:011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8:011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8:011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8:011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8:0112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8:0112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8:0112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8:0112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8:011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8:0112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8:0112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8:0112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8:0112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8:0112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8:0112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8:0112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8:0112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8:0112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8:0112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8:0112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8:0112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8:0112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8:0112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8:0112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8:0112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8:0112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8:01124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8:0112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8:0112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8:01124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8:0112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8:0112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8:01124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8:01124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8:0112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8:01124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8:0112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8:0112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8:0112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8:0112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8:01124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8:01124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8:01124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8:0112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8:01124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8:01124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8:0112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8:0112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8:01124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8:01124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8:01124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8:0112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8:01124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8:01124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8:01124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8:01124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8:0112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8:01124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8:01124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8:01124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8:0112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8:0112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8:0112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8:0112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8:0112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8:0112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8:0112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8:0112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8:0112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8:0112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8:0112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8:011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8:0112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8:0112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8:0112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8:0112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8:0112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8:0112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8:0112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8:0112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8:0112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8:0112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8:0112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8:0112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8:011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8:0112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8:0112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8:0112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8:0112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8:0112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8:0112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8:0112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8:0112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8:0112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8:01124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8:0112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8:011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8:011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8:011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8:01124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8:011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8:0112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8:0112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8:0112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8:0112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8:0112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8:011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8:0112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8:01124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8:0112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8:0112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8:0112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8:0112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8:0112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8:0112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8:0112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8:0112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8:0112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8:0112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8:0112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8:0112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8:01124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8:01124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8:0112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8:01124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8:01124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8:01124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8:01124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8:0112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8:0112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8:0112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8:0112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8:0112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8:0112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8:01124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8:0112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8:0112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8:0112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8:01124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8:0112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8:0112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8:0112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8:011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8:0112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8:011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8:0112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8:0112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8:01124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8:0112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8:0112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8:0112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8:0112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8:0112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8:0112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8:0112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8:0112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8:0112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8:0112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8:0112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8:0112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8:0112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8:01124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8:0112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8:0112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8:0112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8:011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8:01124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8:0112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8:0112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8:0112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8:0112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8:0112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8:01124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8:01124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8:01124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8:0112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8:01124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8:01124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8:011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8:01124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8:0112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8:0112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8:01124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8:01124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8:01124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8:01124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8:01124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8:01124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8:01124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8:01124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8:01124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8:011248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8:01124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8:0113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10:02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10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11:03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11:0301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11:04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12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12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12:2002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12:7002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14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14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14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1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14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14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15:0307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15:0717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15:0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16:02033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17:0106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17:0207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19:02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19:03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19:03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19:03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19:0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19:0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19:0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19:0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19:03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19:03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19:03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19:03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19:03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19:030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19:03001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19:03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19:03001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19:03001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19:03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19:03001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19:030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19:030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19:03001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19:03001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19:03001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19:03001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19:03001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19:030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19:03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19:03001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19:030010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19:03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19:030010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19:030010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19:03001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19:03001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19:030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19:030010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19:030010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19:030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19:030010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19:030010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19:03001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19:06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19:06001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19:07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0: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0:02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0:0202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0:030201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0:030201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0:030201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0:0502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1:02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1:02001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1:02002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1:02002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2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2:0103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2:0103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2:0103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2:0103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2:0103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2:0103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2:0103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2:0103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2:0103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2:0103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2:0103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2: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2:0103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2:0103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2:0103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2:0105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2:0105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2:0105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2:0107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2:0107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2:02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2:0202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2:0203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2:0203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2:0206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2:0206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2:0208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2:021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2:021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2:021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2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4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4:031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102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102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10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10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10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1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106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8:0106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8:010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8:0107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8:0107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8:0107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8:0107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8:01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8:0107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8:0107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8:0107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8:010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8:0107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8:0107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8:0107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8:0107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8:0107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8:0107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8:0107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8:0107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8:0107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8:0107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8:0107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8:0107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8:0107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8:0107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8:0107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8:0107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8:0107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8:0107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8:0107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8:0107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8:0107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8:0107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8:0107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8:0107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8:0107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8:0107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8:0107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8:0107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8:0107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8:0107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8:0107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8:0107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8:0107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8:0107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8:0107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8:0107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8:0107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8:0107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8:0107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8:0107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8:01071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8:0107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8:0107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8:01071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8:01071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8:0107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8:01071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8:0107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8:0107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8:0107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8:0107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8:0107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8:0107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8:0107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8:0107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8:0107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8:0107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8:0107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8:0107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8:0107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8:0107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8:0107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8:0107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8:0107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8:0107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8:0107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8:0107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8:0107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8:0107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8:0107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8:0107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8:0107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8:0107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8:0107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8:0107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8:0107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8:0107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8:0107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8:0107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8:0107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8:0107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8:0107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8:0107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8:0107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8:0107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8:0107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8:0107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8:0107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8:0107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8:0107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8:0107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8:0107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8:0107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8:0107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8:0107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8:0107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8:0107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8:0107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8:0107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8:0107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8:0107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8:0107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8:0107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8:0107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8:01072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8:0107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8:0107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9:0402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9:0402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0:0401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1:0200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1:0303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1:0303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1:0303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1:030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1:03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1:0308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1:0308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1:031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2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2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2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2:0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2:01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2:0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2:01000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2:01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2:01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2: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2:04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2:04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2:04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213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408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40802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40802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408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408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40802:8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4383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5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5:01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5:0101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6:33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8:0208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8:0208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8:03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8:03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8:03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9:0204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9:0219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0:08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1:020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1:02123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2:02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2:05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2:08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2:0801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3:06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3:080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0502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0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0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0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6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0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0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0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0:03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0:07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0:1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0:1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0:1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0:14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0:1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0: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0: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0:14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0: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0:1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0:1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0:1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0:14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0:1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0:14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0:14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0:14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0:14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0:1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0:14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0:14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0:1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0:1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0:14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0:14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0:14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0:14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0:1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0:14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0:14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0:14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0:14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0:14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0:14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0:14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0:14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0:14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0:14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0:1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0:14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0:14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0:17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1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1: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1:0901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1:1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1:1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1:11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1:11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1:11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1:11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1:11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1:1101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1:1101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1:11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1:110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1:11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1:11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1:11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1:110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1:11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1:11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1:110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1:11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1:1101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1:11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1:110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1:11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1:11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1:11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1:11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1:11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1:11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1:11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1:110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1:1101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1:11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1:1101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1:1101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1:1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1:1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1:11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1:11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1:1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1:110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1:110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1:11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1:11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1:11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1:11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1:1102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1:11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1:11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1:11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1:11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1:110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1:110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1:11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1:110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1:110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1:110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1:11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1:11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1:11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1:11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1:11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1:11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1:11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1:11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1:11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1:1102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1:11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1:110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1:11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1:11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1:11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1:1102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1:1102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1:11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1:1102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1:1102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1:11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1:1102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1:1102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1:11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1:11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1:11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1:1102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1:11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1:110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1:11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1:11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1:11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1:11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1:1102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1:11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1:11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1:11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1:110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1:11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1:11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1:11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1:11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1:11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1:11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1:11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1:11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1:11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1:11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1:11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1:11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5:0702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6:03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6: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7:08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7:08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8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8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8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8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8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8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8: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8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8: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8:0101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8:030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8:04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8:0601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8:0601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8:06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8:06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8:06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8:06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9:12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0:12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1: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1:02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1:021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1:02103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1:0210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1:02104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1:0211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1:021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1:0214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1:0215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1:0215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1:0405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1:042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1:05060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1:0516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1:051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2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2:0203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3: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3:0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3:0104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3:030118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3:03021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3:030308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3:03032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3:0304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3:0304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3:0304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3:03050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3:030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3:030509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3:0405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3:05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3:05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3:05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3:05043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3:0504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3:0504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3:0508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4:01082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4:01082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4:011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01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12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14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18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1805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18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19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263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4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432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55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59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61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65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65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755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6:01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6:01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6:0101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6:01010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6:010103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6:0102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6:07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7:0102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8:0106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8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8:02073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9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9:0103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9:0203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9:030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70:0116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70:020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70:0208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70:021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70:0211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70:0216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70:0219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70:022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70:03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71:0102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71:01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71:01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71:0115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71:011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21">
            <text:p>1378</text:p>
          </table:table-cell>
          <table:table-cell office:value-type="string" table:number-columns-spanned="3" table:number-rows-spanned="1" table:style-name="ce2">
            <text:p>22:73:01010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88A5A937FB04B3BE6F8474AC2B062CB34C578DA8B191F2E377C18DA0F0030A1485A9CA0EF7D1135A1714452D32A32D69D37222213932C386683CFF9339FC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7T07:21:27Z</meta:creation-date>
    <dc:date>2024-06-17T07:21:28Z</dc:date>
  </office:meta>
</office:document-meta>
</file>